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0.3875in"/>
    </style:style>
    <style:style style:name="TableColumn13" style:family="table-column">
      <style:table-column-properties style:column-width="0.8923in"/>
    </style:style>
    <style:style style:name="TableColumn14" style:family="table-column">
      <style:table-column-properties style:column-width="1.2805in"/>
    </style:style>
    <style:style style:name="TableColumn15" style:family="table-column">
      <style:table-column-properties style:column-width="1.2805in"/>
    </style:style>
    <style:style style:name="Table9" style:family="table">
      <style:table-properties style:width="6.4013in" fo:margin-left="0.075in" table:align="left"/>
    </style:style>
    <style:style style:name="TableRow16" style:family="table-row">
      <style:table-row-properties style:min-row-height="0.747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0.738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982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984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2256in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1.0986in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1.529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left="0.1381in" fo:text-indent="-0.138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1.46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833in" fo:margin-bottom="0.0833in" fo:line-height="0.3055in"/>
      <style:text-properties style:font-name-asian="標楷體" fo:font-size="11pt" style:font-size-asian="11pt" style:font-size-complex="11pt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央警察大學</text:span><text:span text:style-name="T3"><text:s text:c="4"/></text:span><text:span text:style-name="T4">學年度</text:span><text:span text:style-name="T5">國境警察學系碩士班</text:span></text:p>
      <text:p text:style-name="P6"><text:span text:style-name="T7">研究生</text:span><text:span text:style-name="T8">學位考試評分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內文"><text:span text:style-name="T18">研究生姓名：</text:span></text:p>
          </table:table-cell>
          <table:covered-table-cell/>
          <table:covered-table-cell/>
          <table:table-cell table:style-name="TableCell19" table:number-columns-spanned="3">
            <text:p text:style-name="內文"><text:span text:style-name="T20">學號：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內文"><text:span text:style-name="T23">論文題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4">
            <text:p text:style-name="P26"><text:span text:style-name="T27">口</text:span></text:p>
            <text:p text:style-name="P28"><text:span text:style-name="T29">試</text:span></text:p>
            <text:p text:style-name="P30"><text:span text:style-name="T31">委</text:span></text:p>
            <text:p text:style-name="P32"><text:span text:style-name="T33">員</text:span></text:p>
            <text:p text:style-name="P34"><text:span text:style-name="T35">評</text:span></text:p>
            <text:p text:style-name="P36"><text:span text:style-name="T37">分</text:span></text:p>
          </table:table-cell>
          <table:table-cell table:style-name="TableCell38">
            <text:p text:style-name="P39"><text:span text:style-name="T40">54</text:span><text:span text:style-name="T41">分以下</text:span></text:p>
          </table:table-cell>
          <table:table-cell table:style-name="TableCell42" table:number-columns-spanned="2">
            <text:p text:style-name="P43">55 <text:s/>56 <text:s/>57</text:p>
          </table:table-cell>
          <table:covered-table-cell/>
          <table:table-cell table:style-name="TableCell44">
            <text:p text:style-name="P45">58 <text:s/>59 <text:s/>60</text:p>
          </table:table-cell>
          <table:table-cell table:style-name="TableCell46">
            <text:p text:style-name="P47">61 <text:s/>62 <text:s/>63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64 <text:s/>65 <text:s/>66</text:p>
          </table:table-cell>
          <table:table-cell table:style-name="TableCell52" table:number-columns-spanned="2">
            <text:p text:style-name="P53">67 <text:s/>68 <text:s/>69</text:p>
          </table:table-cell>
          <table:covered-table-cell/>
          <table:table-cell table:style-name="TableCell54">
            <text:p text:style-name="P55">70 <text:s/>71 <text:s/>72</text:p>
          </table:table-cell>
          <table:table-cell table:style-name="TableCell56">
            <text:p text:style-name="P57">73 <text:s/>74 <text:s/>75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76 <text:s/>77 <text:s/>78</text:p>
          </table:table-cell>
          <table:table-cell table:style-name="TableCell62" table:number-columns-spanned="2">
            <text:p text:style-name="P63">79 <text:s/>80 <text:s/>81</text:p>
          </table:table-cell>
          <table:covered-table-cell/>
          <table:table-cell table:style-name="TableCell64">
            <text:p text:style-name="P65">82 <text:s/>83 <text:s/>84</text:p>
          </table:table-cell>
          <table:table-cell table:style-name="TableCell66">
            <text:p text:style-name="P67">85 <text:s/>86 <text:s/>87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88 <text:s/>89 <text:s/>90</text:p>
          </table:table-cell>
          <table:table-cell table:style-name="TableCell72" table:number-columns-spanned="2">
            <text:p text:style-name="P73">91 <text:s/>92 <text:s/>93</text:p>
          </table:table-cell>
          <table:covered-table-cell/>
          <table:table-cell table:style-name="TableCell74">
            <text:p text:style-name="P75">94 <text:s/>95 <text:s/>96</text:p>
          </table:table-cell>
          <table:table-cell table:style-name="TableCell76">
            <text:p text:style-name="P77">97 <text:s/>98 <text:s/>99</text:p>
          </table:table-cell>
        </table:table-row>
        <table:table-row table:style-name="TableRow78">
          <table:table-cell table:style-name="TableCell79">
            <text:p text:style-name="P80"><text:span text:style-name="T81">說明</text:span></text:p>
          </table:table-cell>
          <table:table-cell table:style-name="TableCell82" table:number-columns-spanned="5">
            <text:p text:style-name="P83"><text:span text:style-name="T84">1.</text:span><text:span text:style-name="T85">審核成績以七十分為及格。</text:span></text:p>
            <text:p text:style-name="P86"><text:span text:style-name="T87">2.</text:span><text:span text:style-name="T88">口試委員請勿具名。</text:span></text:p>
            <text:p text:style-name="P89"><text:span text:style-name="T90">3.</text:span><text:span text:style-name="T91">請就「考試委員評分」欄內所列分數中圈選一項。</text:span></text:p>
            <text:p text:style-name="P92"><text:span text:style-name="T93">4.</text:span><text:span text:style-name="T94">評分九十分以上請述明理由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評分九十分</text:p>
            <text:p text:style-name="P98">以上理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><text:span text:style-name="T102">中華民國 <text:s text:c="5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學 消防科學研究所     學年度 碩士班學位論文口試評分表</dc:title>
    <dc:description/>
    <dc:subject/>
    <meta:initial-creator>acc.</meta:initial-creator>
    <dc:creator>user</dc:creator>
    <meta:creation-date>2026-01-02T07:20:00Z</meta:creation-date>
    <dc:date>2026-01-02T07:20:00Z</dc:date>
    <meta:print-date>2003-05-20T00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